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236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2.0027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1.002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6.5in" fo:margin-left="0.0194in" table:align="left"/>
    </style:style>
    <style:style style:name="TableRow10" style:family="table-row">
      <style:table-row-properties style:min-row-height="0.375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ableCell17" style:family="table-cell">
      <style:table-cell-properties fo:border="none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4513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1.2472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75in" fo:margin-left="-0.0006in" fo:text-indent="-0.0159in">
        <style:tab-stops/>
      </style:paragraph-properties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margin-top="0.025in" fo:margin-left="0.3069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margin-top="0.025in" fo:margin-left="0.3069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margin-top="0.025in" fo:margin-left="0.09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229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222in"/>
      <style:text-properties style:font-name="標楷體" style:font-name-asian="標楷體" fo:letter-spacing="-0.0138in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style:snap-to-layout-grid="false" fo:text-align="end" fo:margin-top="0.075in" fo:margin-left="0.0902in">
        <style:tab-stops/>
      </style:paragraph-properties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3229in" style:use-optimal-row-height="false" fo:keep-together="always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2.9826in" style:use-optimal-row-height="false" fo:keep-together="always"/>
    </style:style>
    <style:style style:name="TableCell140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margin-top="0.1666in" fo:margin-bottom="0.1666in" fo:line-height="0.25in" fo:text-indent="0.5631in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margin-left="0.5in" fo:text-indent="0.9986in">
        <style:tab-stops/>
      </style:paragraph-properties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left="0.5416in" fo:text-indent="0.93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margin-left="0.5416in" fo:text-indent="0.9388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margin-top="0.25in" fo:margin-left="0.5416in" fo:text-indent="0.9388in">
        <style:tab-stops/>
      </style:paragraph-properties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256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2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3" style:parent-style-name="內文" style:list-style-name="LFO1" style:family="paragraph">
      <style:paragraph-properties fo:line-height="0.25in" fo:margin-left="0.3305in" fo:text-indent="-0.3305in">
        <style:tab-stops/>
      </style:paragraph-properties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text-align="end"/>
      <style:text-properties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4">道路交通事故</text:span><text:span text:style-name="T15">資料</text:span><text:span text:style-name="T1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pan text:style-name="T19">編號：</text:span></text:p>
          </table:table-cell>
        </table:table-row>
        <table:table-row table:style-name="TableRow20">
          <table:table-cell table:style-name="TableCell21" table:number-columns-spanned="2">
            <text:p text:style-name="內文"><text:span text:style-name="T22">發生時間</text:span></text:p>
          </table:table-cell>
          <table:covered-table-cell/>
          <table:table-cell table:style-name="TableCell23" table:number-columns-spanned="6">
            <text:p text:style-name="P24"><text:span text:style-name="T25">年</text:span><text:span text:style-name="T26"><text:s text:c="5"/></text:span><text:span text:style-name="T27">月</text:span><text:span text:style-name="T28"><text:s text:c="4"/></text:span><text:span text:style-name="T29">日</text:span><text:span text:style-name="T30"><text:s text:c="5"/></text:span><text:span text:style-name="T31">時</text:span><text:span text:style-name="T32"><text:s text:c="5"/></text:span><text:span text:style-name="T3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地點</text:span>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人姓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出生</text:p>
            <text:p text:style-name="P46"><text:span text:style-name="T47">年月日</text:span></text:p>
          </table:table-cell>
          <table:covered-table-cell/>
          <table:table-cell table:style-name="TableCell48" table:number-columns-spanned="3">
            <text:p text:style-name="P49"><text:span text:style-name="T50"><text:s text:c="5"/></text:span><text:span text:style-name="T51"><text:s text:c="3"/></text:span><text:span text:style-name="T52">年</text:span><text:span text:style-name="T53"><text:s text:c="2"/></text:span><text:span text:style-name="T54"><text:s text:c="2"/></text:span><text:span text:style-name="T55">月</text:span><text:span text:style-name="T56"><text:s/></text:span><text:span text:style-name="T57"><text:s text:c="2"/></text:span><text:span text:style-name="T58"><text:s/></text:span><text:span text:style-name="T59">日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國民身分證</text:p>
            <text:p text:style-name="P63"><text:span text:style-name="T64">統一編號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地址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與當事人</text:p>
            <text:p text:style-name="P79">關係</text:p>
          </table:table-cell>
          <table:covered-table-cell/>
          <table:table-cell table:style-name="TableCell80" table:number-columns-spanned="6">
            <text:p text:style-name="P81">□本人<text:s text:c="5"/></text:p>
            <text:p text:style-name="P82"><text:span text:style-name="T83">□</text:span><text:span text:style-name="T84">受當事人</text:span><text:span text:style-name="T85"><text:s text:c="2"/>(</text:span><text:span text:style-name="T86">姓</text:span><text:span text:style-name="T87"><text:s text:c="6"/></text:span><text:span text:style-name="T88">名</text:span><text:span text:style-name="T89">) <text:s text:c="2"/></text:span><text:span text:style-name="T90">委託</text:span><text:span text:style-name="T91">(</text:span><text:span text:style-name="T92">請當事人於下欄親自簽章</text:span><text:span text:style-name="T93">)</text:span></text:p>
            <text:p text:style-name="P94"><text:span text:style-name="T95">□</text:span><text:span text:style-name="T96">當事人之利害關係人</text:span><text:span text:style-name="T97"><text:s text:c="4"/>(</text:span><text:span text:style-name="T98">關</text:span><text:span text:style-name="T99"><text:s text:c="6"/></text:span><text:span text:style-name="T100">係</text:span><text:span text:style-name="T101">) <text:s text:c="3"/></text:span><text:span text:style-name="T102">(</text:span><text:span text:style-name="T103">請出示證明文件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事項</text:p>
          </table:table-cell>
          <table:covered-table-cell/>
          <table:table-cell table:style-name="TableCell108" table:number-columns-spanned="6">
            <text:p text:style-name="P109">茲因於上列時間、地點發生道路交通事故，請核發提供閱覽<text:line-break/>(擇一勾選)：</text:p>
            <text:p text:style-name="P110">□<text:s/>現場圖乙份。(事故發生7日後可申請)</text:p>
            <text:p text:style-name="P111">□<text:s/>現場照片乙份<text:s text:c="4"/>張。(事故發生7日後可申請)</text:p>
            <text:p text:style-name="P112"><text:span text:style-name="T113">□<text:s/></text:span><text:span text:style-name="T114">交通事故初步分析研判表乙份。</text:span><text:span text:style-name="T115">(</text:span><text:span text:style-name="T116">事故發生</text:span><text:span text:style-name="T117">30</text:span><text:span text:style-name="T118">日後可申請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臨櫃申請取件</text:p>
            <text:p text:style-name="P123">預定取件日期</text:p>
            <text:p text:style-name="P124">(由受理單位填寫)</text:p>
          </table:table-cell>
          <table:covered-table-cell/>
          <table:table-cell table:style-name="TableCell125" table:number-columns-spanned="2">
            <text:p text:style-name="P126"><text:s text:c="2"/>年<text:s text:c="6"/>月<text:s text:c="5"/>日</text:p>
          </table:table-cell>
          <table:covered-table-cell/>
          <table:table-cell table:style-name="TableCell127" table:number-columns-spanned="2">
            <text:p text:style-name="P128">案件編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服務電話：</text:p>
          </table:table-cell>
          <table:covered-table-cell/>
          <table:table-cell table:style-name="TableCell135" table:number-columns-spanned="2">
            <text:p text:style-name="P136">取件簽名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8">
            <text:p text:style-name="P141">此致</text:p>
            <text:p text:style-name="P142">國道公路警察局第　　公路警察大隊　　　　分(小)隊</text:p>
            <text:p text:style-name="P143"/>
            <text:p text:style-name="P144">申請人簽章：<text:s text:c="18"/>（印）</text:p>
            <text:p text:style-name="P145"/>
            <text:p text:style-name="P146"><text:span text:style-name="T147">當事人</text:span><text:span text:style-name="T148">簽章：</text:span><text:span text:style-name="T149"><text:s text:c="18"/></text:span><text:span text:style-name="T150">（印）</text:span>(非當事人委託者免填)</text:p>
            <text:p text:style-name="P151"><text:span text:style-name="T152">身分證統一編號：</text:span></text:p>
            <text:p text:style-name="P153">地<text:s text:c="4"/>址：</text:p>
            <text:p text:style-name="P154">電<text:s text:c="4"/>話：</text:p>
            <text:p text:style-name="P155"><text:span text:style-name="T156">申請日期：</text:span><text:span text:style-name="T157"><text:s text:c="3"/></text:span><text:span text:style-name="T158"><text:s text:c="6"/></text:span><text:span text:style-name="T159">年</text:span><text:span text:style-name="T160"><text:s text:c="6"/></text:span><text:span text:style-name="T161">月</text:span><text:span text:style-name="T162"><text:s text:c="6"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7">
            <text:p text:style-name="P168">申請或取件時請攜帶身分證正本、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承辦人：<text:s text:c="17"/>主管：<text:s text:c="19"/>(單位戳章) <text:s text:c="2"/></text:p>
      <text:p text:style-name="P170"><text:span text:style-name="T171">附註：</text:span></text:p>
      <text:list text:style-name="LFO1" text:continue-numbering="true">
        <text:list-item>
          <text:p text:style-name="P172">本表可印製一式二聯，一份交申請人，另一份送案卷保存單位併卷備查(分局或審核小組)。</text:p>
        </text:list-item>
        <text:list-item>
          <text:p text:style-name="P173"><text:span text:style-name="T174"><draw:frame draw:z-index="251657728" draw:id="id0" draw:style-name="a0" draw:name="Text Box 8" text:anchor-type="paragraph" svg:x="5.96875in" svg:y="0.34514in" svg:width="0.75in" svg:height="0.375in" style:rel-width="scale" style:rel-height="scale"><draw:text-box><text:p text:style-name="P175">1040721版</text:p></draw:text-box><svg:title/><svg:desc/></draw:frame></text:span><text:span text:style-name="T176">有關所申請之他造當事人個人資料，應遵守個人資料保護法等相關法令規定，不得違法利用。於無再使用之必要時，應予以銷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145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02in"/>
      </style:footer-style>
    </style:page-layout>
    <style:style style:name="P1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全銜)道路交通事故處理登記書  編號：</dc:title>
    <meta:initial-creator>user</meta:initial-creator>
    <dc:creator>陳旭淳</dc:creator>
    <meta:creation-date>2015-07-21T06:14:00Z</meta:creation-date>
    <dc:date>2015-07-21T06:14:00Z</dc:date>
    <meta:print-date>2006-02-22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