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2.2625in" style:use-optimal-column-width="false"/>
    </style:style>
    <style:style style:name="TableColumn7" style:family="table-column">
      <style:table-column-properties style:column-width="0.993in" style:use-optimal-column-width="false"/>
    </style:style>
    <style:style style:name="TableColumn8" style:family="table-column">
      <style:table-column-properties style:column-width="2.4458in" style:use-optimal-column-width="false"/>
    </style:style>
    <style:style style:name="Table3" style:family="table">
      <style:table-properties style:width="7.1513in" fo:margin-left="0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916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P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4722in" style:use-optimal-row-height="false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6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311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-8.3% 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style:text-position="-8.3% 10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 style:text-position="-8.3% 1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position="-8.3% 1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position="-8.3% 100%"/>
    </style:style>
    <style:style style:name="T106" style:parent-style-name="預設段落字型" style:family="text">
      <style:text-properties style:font-name="標楷體" style:font-name-asian="標楷體" style:text-position="-8.3% 10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position="-8.3% 100%"/>
    </style:style>
    <style:style style:name="T112" style:parent-style-name="預設段落字型" style:family="text">
      <style:text-properties style:font-name="標楷體" style:font-name-asian="標楷體" style:text-position="-8.3% 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-8.3% 100%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888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888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9" style:family="table-row">
      <style:table-row-properties style:min-row-height="0.3888in" style:use-optimal-row-height="false"/>
    </style:style>
    <style:style style:name="P140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888in" style:use-optimal-row-height="false"/>
    </style:style>
    <style:style style:name="P14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888in" style:use-optimal-row-height="false"/>
    </style:style>
    <style:style style:name="P152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 fo:text-indent="0.7493in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67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68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69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70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71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fo:font-size="10pt" style:font-size-asian="10pt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道路交通事故當事人住址資料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發<text:s/>生<text:s/>時<text:s/>間</text:p>
          </table:table-cell>
          <table:covered-table-cell/>
          <table:table-cell table:style-name="TableCell12" table:number-columns-spanned="3">
            <text:p text:style-name="P13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地 <text:s text:c="2"/><text:s text:c="3"/><text:s/>點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申</text:p>
            <text:p text:style-name="P22"/>
            <text:p text:style-name="P23">請</text:p>
            <text:p text:style-name="P24"/>
            <text:p text:style-name="P25">人</text:p>
          </table:table-cell>
          <table:table-cell table:style-name="TableCell26">
            <text:p text:style-name="P27">姓 <text:s text:c="5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<text:s text:c="6"/>年 <text:s text:c="3"/>月 <text:s text:c="3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號碼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與 當 事 人</text:p>
            <text:p text:style-name="P60">關 <text:s text:c="6"/>係</text:p>
          </table:table-cell>
          <table:covered-table-cell/>
          <table:table-cell table:style-name="TableCell61" table:number-columns-spanned="3">
            <text:p text:style-name="P62">□本人 <text:s text:c="4"/></text:p>
            <text:p text:style-name="P63"><text:span text:style-name="T64">□受當事人</text:span><text:span text:style-name="T65"><text:s text:c="2"/>(姓 <text:s text:c="2"/></text:span><text:span text:style-name="T66"><text:s text:c="3"/></text:span><text:span text:style-name="T67"><text:s text:c="3"/>名) <text:s text:c="2"/></text:span><text:span text:style-name="T68">委託(請當事人於下欄親自簽章)</text:span></text:p>
            <text:p text:style-name="P69"><text:span text:style-name="T70">□當事人之利害關係人</text:span><text:span text:style-name="T71"><text:s text:c="4"/>(關 <text:s text:c="5"/>係) <text:s text:c="3"/></text:span><text:span text:style-name="T72">(請出示證明文件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 請<text:s/>用 途</text:p>
          </table:table-cell>
          <table:covered-table-cell/>
          <table:table-cell table:style-name="TableCell76" table:number-columns-spanned="3">
            <text:p text:style-name="P77"><text:span text:style-name="T78">茲因於上列時間、地點發生交通事故，</text:span><text:span text:style-name="T79">為</text:span><text:span text:style-name="T80">聲(申)請</text:span><text:span text:style-name="T81">(鑑定、寄存證信函或聲請調解、假扣押</text:span><text:span text:style-name="T82">、</text:span><text:span text:style-name="T83">提起民事訴訟</text:span><text:span text:style-name="T84">)之</text:span><text:span text:style-name="T85">需要，</text:span><text:span text:style-name="T86">請</text:span><text:span text:style-name="T87">提供</text:span><text:span text:style-name="T88"></text:span><text:span text:style-name="T89">抄寫 <text:s/></text:span><text:span text:style-name="T90"></text:span><text:span text:style-name="T91">閱覽(擇一勾選)</text:span><text:span text:style-name="T92">他造當事人之住址等資料，</text:span><text:span text:style-name="T93">以維護</text:span><text:span text:style-name="T94">法律上</text:span><text:span text:style-name="T95">之</text:span><text:span text:style-name="T96">利益</text:span><text:span text:style-name="T97">。</text:span></text:p>
            <text:p text:style-name="P98">用途如下：</text:p>
            <text:p text:style-name="P99"><text:span text:style-name="T100">□</text:span><text:span text:style-name="T101">申請</text:span><text:span text:style-name="T102">鑑定</text:span><text:span text:style-name="T103"><text:s text:c="2"/></text:span><text:span text:style-name="T104">□</text:span><text:span text:style-name="T105">寄存證信函</text:span><text:span text:style-name="T106"><text:s text:c="2"/></text:span><text:span text:style-name="T107">□</text:span><text:span text:style-name="T108">聲請調解</text:span><text:span text:style-name="T109"><text:s text:c="2"/></text:span><text:span text:style-name="T110">□</text:span><text:span text:style-name="T111">假扣押</text:span><text:span text:style-name="T112"><text:s text:c="2"/></text:span><text:span text:style-name="T113">□</text:span><text:span text:style-name="T114">提起民事訴訟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依據法條及函文</text:p>
          </table:table-cell>
          <table:covered-table-cell/>
          <table:table-cell table:style-name="TableCell118" table:number-columns-spanned="3">
            <text:p text:style-name="P119"><text:span text:style-name="T120">行政程序法第46條第1項、</text:span><text:span text:style-name="T121">個人資料保護法第16條</text:span></text:p>
            <text:p text:style-name="P122">內政部警政署96年6月22日警署交字第0960087774號函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日期</text:p>
          </table:table-cell>
          <table:covered-table-cell/>
          <table:table-cell table:style-name="TableCell126" table:number-columns-spanned="3">
            <text:p text:style-name="P127"><text:s text:c="15"/>年 <text:s text:c="7"/>月 <text:s text:c="8"/>日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他</text:p>
            <text:p text:style-name="P131">造</text:p>
            <text:p text:style-name="P132">當</text:p>
            <text:p text:style-name="P133">事</text:p>
            <text:p text:style-name="P134">人</text:p>
          </table:table-cell>
          <table:table-cell table:style-name="TableCell135">
            <text:p text:style-name="P136">姓 <text:s text:c="3"/>名</text:p>
          </table:table-cell>
          <table:table-cell table:style-name="TableCell137" table:number-columns-spanned="3">
            <text:p text:style-name="P138">住 <text:s text:c="43"/>址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>此致</text:p>
      <text:p text:style-name="P158"><text:span text:style-name="T159">國道公路警察局</text:span><text:span text:style-name="T160">第　　公路警察大隊</text:span><text:span text:style-name="T161">　　　　分</text:span><text:span text:style-name="T162">(</text:span><text:span text:style-name="T163">小</text:span><text:span text:style-name="T164">)</text:span><text:span text:style-name="T165">隊</text:span></text:p>
      <text:p text:style-name="P166"/>
      <text:p text:style-name="P167">申請人簽名或蓋章：</text:p>
      <text:p text:style-name="P168"/>
      <text:p text:style-name="P169">當事人簽名或蓋章： <text:s text:c="17"/>(非當事人委託者免填)</text:p>
      <text:p text:style-name="P170"/>
      <text:p text:style-name="P171">處理員警(或業務承辦人)：<text:s text:c="15"/>主管核章：</text:p>
      <text:p text:style-name="P172"/>
      <text:p text:style-name="P173"><text:span text:style-name="T174"><draw:frame draw:z-index="251657728" draw:id="id0" draw:style-name="a0" draw:name="文字方塊 2" text:anchor-type="paragraph" svg:x="6.37292in" svg:y="0.29653in" svg:width="0.92778in" svg:height="0.2875in" style:rel-width="scale" style:rel-height="scale"><draw:text-box><text:p text:style-name="P175">102.01.01版</text:p></draw:text-box><svg:title/><svg:desc/></draw:frame></text:span><text:span text:style-name="T176">本表可印製一式二聯，一份交申請人，另一份送案卷保存單位併卷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993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道路交通事故當事人資料申請書</dc:title>
    <meta:initial-creator>Aquarius</meta:initial-creator>
    <dc:creator>陳旭淳</dc:creator>
    <meta:creation-date>2015-07-27T08:33:00Z</meta:creation-date>
    <dc:date>2015-07-27T08:33:00Z</dc:date>
    <meta:print-date>2009-06-09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